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ОСТАНОВЛЕНИЕ</text:p>
      <text:p text:style-name="P1">АДМИНИСТРАЦИИ</text:p>
      <text:p text:style-name="P1">ПОСЕЛКА ВОЛЬГИНСКИЙ </text:p>
      <text:p text:style-name="P1">ПЕТУШИНСКОГО РАЙОНА</text:p>
      <text:p text:style-name="P1">ВЛАДИМИРСКОЙ ОБЛАСТИ</text:p>
      <text:p text:style-name="Standard">от 16.03.2021 <text:s text:c="92"/>№ <text:s/>94 </text:p>
      <text:p text:style-name="Standard"><text:s/>О проведении аукциона на право заключения <text:line-break/>договоров аренды земельных участков с<text:line-break/> кадастровыми номерами: 33:13:050101:1694,<text:line-break/> 33:13:050201:3683, 33:13:050202:987</text:p>
      <text:p text:style-name="Standard"/>
      <text:p text:style-name="Standard"><text:tab/>В соответствии с п. 1 ст. 39.6, ст. 39.11, ст. 39.12 Земельного кодекса Российской Федерации, с решением Совета народных депутатов поселка Вольгинский от 26.07.2018 № 30/7 «Об установлении начальной цены предмета аукциона на право заключения договоров аренды <text:s/>земельных участков, находящихся в собственности муниципального образования «Поселок Вольгинский», а так же государственная собственность на которые не разграничена, расположенных на территории муниципального образования «Поселок Вольгинский», на основании отчетов № 8/21 от 09.03.2021, № 16/21 от 11.03.2021 , независимого оценщика ИП Лазарева <text:s/>А.А. об оценке рыночной стоимости </text:p>
      <text:p text:style-name="Standard">п о с т а н о в л я ю:</text:p>
      <text:p text:style-name="Standard">1. Провести аукцион, открытый по составу участников и по форме подачи заявок по продаже права на заключение договора аренды земельных участков, расположенных на территории муниципального образования «Поселок Вольгинский», государственная собственность не разграничена.</text:p>
      <text:p text:style-name="Standard">1.1. Лот № 1</text:p>
      <text:p text:style-name="Standard">- земельный участок с кадастровым номером 33:13:050101:1964, общей площадью 5284 кв.м, расположенного: Владимирская область, Петушинский район, МО п. Вольгинский, п. Вольгинский, состоящего из земель населенных пунктов, разрешенное использование – многоквартирные жилые дома до пяти этажей; </text:p>
      <text:p text:style-name="Standard"><text:tab/>- установить цену предмета аукциона в размере ежегодной арендной платы, которая составляет 254 000 (Двести пятьдесят четыре тысячи) рублей 00 копеек, без учета НДС;</text:p>
      <text:p text:style-name="Standard">- установить задаток в размере 20% от начальной цены – 50 800 <text:s/>(Пятьдесят тысяч восемьсот) рублей 00 копеек без НДС; </text:p>
      <text:p text:style-name="Standard">- <text:s/>установить величину повышения начальной цены предмета аукциона («шаг аукциона») в размере 3% начальной цены предмета аукциона в сумме <text:s/>7 620 (Семь тысяч шестьсот двадцать) рублей 00 копеек;</text:p>
      <text:p text:style-name="Standard">- срок заключения договора аренды 3 года.</text:p>
      <text:p text:style-name="Standard">1.2 Лот № 2</text:p>
      <text:p text:style-name="Standard">- земельный участок с кадастровым номером 33:13:050201:3683, общей площадью 305 кв.м., расположенного: Владимирская область, Петушинский район, МО п. Вольгинский (городское поселение), п. Вольгинский, состоящего из земель населенных пунктов, разрешенное использование – магазины;</text:p>
      <text:p text:style-name="Standard"><text:tab/>- установить, цену предмета аукциона в размере ежегодной арендной платы, которая составляет 32000 (Тридцать две тысячи) рублей 00 копеек, без учета НДС;</text:p>
      <text:p text:style-name="Standard">- установить задаток в размере 20% от начальной цены – 6400 (Шесть тысяч четыреста) рублей 00 копеек без НДС; </text:p>
      <text:p text:style-name="Standard">- <text:s/>установить величину повышения начальной цены предмета аукциона («шаг аукциона») в размере 3% начальной цены предмета аукциона в сумме 960 (Девятьсот шестьдесят) рублей 00 коп.;</text:p>
      <text:p text:style-name="Standard">- срок заключения договора аренды 3 года.</text:p>
      <text:p text:style-name="Standard">1.2 Лот № 3</text:p>
      <text:p text:style-name="Standard"><text:soft-page-break/>- земельный участок с кадастровым номером 33:13:050202:987, общей площадью 36 кв.м., расположенного: Владимирская область, Петушинский район, МО п. Вольгинский (городское поселение), п. Вольгинский, состоящего из земель населенных пунктов, разрешенное использование – обслуживание автотранспорта;</text:p>
      <text:p text:style-name="Standard"><text:tab/>- установить, цену предмета аукциона в размере ежегодной арендной платы, которая составляет 1567,44 (Одна тысяча пятьсот шестьдесят семь) рублей 44 копейки, без учета НДС;</text:p>
      <text:p text:style-name="Standard">- установить задаток в размере 20% от начальной цены – 313,49 (Триста тринадцать) рублей 49 копеек без НДС; </text:p>
      <text:p text:style-name="Standard">- <text:s/>установить величину повышения начальной цены предмета аукциона («шаг аукциона») в размере 3% начальной цены предмета аукциона в сумме 47,02 (Сорок семь) рублей 02 коп.;</text:p>
      <text:p text:style-name="Standard">- срок заключения договора аренды 3 года.</text:p>
      <text:p text:style-name="Standard">2. Утвердить извещение и документацию открытого аукциона согласно приложению.</text:p>
      <text:p text:style-name="Standard">3.Официально опубликовать информационное извещение о проведении аукциона на официальном сайте в сети интернет http://torgi.gov.ru, на сайте органов местного самоуправления муниципального образования «Поселок Вольгинский» в сети интернет www.volginskiy.com, в информационной газете поселка Вольгинский «Вольгинский Вестник». </text:p>
      <text:p text:style-name="Standard">4. Контроль за исполнением настоящего постановления оставляю за собой.</text:p>
      <text:p text:style-name="Standard">5. <text:s/>Постановление вступает в силу со дня подписания.</text:p>
      <text:p text:style-name="Standard"/>
      <text:p text:style-name="Standard"/>
      <text:p text:style-name="Standard">Глава администрации</text:p>
      <text:p text:style-name="Standard">поселка Вольгинский <text:s text:c="74"/>С.В. Гуляе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0:35:35.11</meta:creation-date>
    <meta:document-statistic meta:table-count="0" meta:image-count="0" meta:object-count="0" meta:page-count="2" meta:paragraph-count="35" meta:word-count="558" meta:character-count="4326"/>
    <dc:date>2021-03-19T10:45:34.06</dc:date>
    <meta:editing-duration>PT9M59S</meta:editing-duration>
    <meta:editing-cycles>1</meta:editing-cycles>
    <meta:generator>OpenOffice/4.1.9$Win32 OpenOffice.org_project/419m1$Build-9805</meta:generator>
  </office:meta>
</office:document-meta>
</file>